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erfmolen beslsisterm, Rekkense binnenweg 35, 7157CD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een besluit genomen op de aanvraag met zaaknummer Z2023-00001559 voor het plaatsen van een erfmolen beslsisterm op locatie Rekkense binnenweg 35, 7157CD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77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59</meta:user-defined>
    <meta:user-defined meta:name="DCTERMS.abstract">Betreft:  Besluit op locatie Rekkense binnenweg 35, 7157CD Rekken</meta:user-defined>
    <dc:language>nl</dc:language>
    <meta:user-defined meta:name="OVERHEIDop.locatietype/OVERHEIDop.gebiedsmarkering">Punt</meta:user-defined>
    <meta:user-defined meta:name="DC.title">Toestemming voor plaatsen van een erfmolen beslsisterm, Rekkense binnenweg 35, 7157CD Rekk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45</meta:user-defined>
    <meta:user-defined meta:name="OVERHEIDop.GmbID/DC.identifier">gmb-2025-157745</meta:user-defined>
    <meta:user-defined meta:name="OVERHEIDop.versieInformatie"/>
  </office:meta>
</office:document-meta>
</file>