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met barbecue op 27 september 2025 aan Loc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 </text:span>
          </text:p>
            <text:p text:style-name="common-al">Aanvrager: bewoner(s) Allersmaat</text:p>
            <text:p text:style-name="common-al">Omschrijving: buurtfeest met barbecue </text:p>
            <text:p text:style-name="common-al">Datum/tijdstip: 27 september 2025 van 15.00 tot 00.00 uur </text:p>
            <text:p text:style-name="common-al">Locatie: Loc 17, 6981 BZ Doesburg</text:p>
            <text:p text:style-name="last-al">Verzonden: 3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met barbecue op 27 september 2025 aan Loc 17 te Doe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44</meta:user-defined>
    <meta:user-defined meta:name="OVERHEIDop.GmbID/DC.identifier">gmb-2025-157744</meta:user-defined>
    <meta:user-defined meta:name="OVERHEIDop.versieInformatie"/>
  </office:meta>
</office:document-meta>
</file>