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rasveld tussen de Willem van Outhoornlaan en Jan Pieterszoon Coenlaan Haarlem, 0392-2025-0051670, het plaatsen van een sportcontainer op het grasveld, ontvangen op 08-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773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73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73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5-0051670</meta:user-defined>
    <meta:user-defined meta:name="DCTERMS.abstract">het plaatsen van een sportcontainer op het grasveld </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grasveld tussen de Willem van Outhoornlaan en Jan Pieterszoon Coenlaan Haarlem, 0392-2025-0051670, het plaatsen van een sportcontainer op het grasveld, ontvangen op 08-04-2025</meta:user-defined>
    <meta:user-defined meta:name="DCTERMS.W3CDTF/DCTERMS.available">2025-04-10</meta:user-defined>
    <meta:user-defined meta:name="DCTERMS.W3CDTF/OVERHEIDop.jaargang">2025</meta:user-defined>
    <meta:user-defined meta:name="OVERHEIDop.publicationIssue">157738</meta:user-defined>
    <meta:user-defined meta:name="OVERHEIDop.GmbID/DC.identifier">gmb-2025-157738</meta:user-defined>
    <meta:user-defined meta:name="OVERHEIDop.versieInformatie"/>
  </office:meta>
</office:document-meta>
</file>