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ircusvoorstelling op het evenementerrein aan Otter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rcusvoorstelling op evenementerrein aan de Otterweg, Beek en Donk </text:span>
              </text:p>
                <text:p text:style-name="al">Deze worden gegeven op 29, 30 en 31 mei 2025 tussen 14.00 – 22.00 uur en op 1 juni 2025 tussen 12.00 – 17.00 uur. Verzonden op 31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7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circusvoorstelling op het evenementerrein aan Otterweg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36</meta:user-defined>
    <meta:user-defined meta:name="OVERHEIDop.GmbID/DC.identifier">gmb-2025-157736</meta:user-defined>
    <meta:user-defined meta:name="OVERHEIDop.versieInformatie"/>
  </office:meta>
</office:document-meta>
</file>