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trijslaan 20 Tijdelijk gebruik gemeentegrond voor dakkapel aan Patrijslaan 20, 4901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20, 4901 AT Oosterhout,</text:span> Patrijslaan 20 Tijdelijk gebruik gemeentegrond voor dakkapel (1068711 verzonden 0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7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11</meta:user-defined>
    <dc:language>nl</dc:language>
    <meta:user-defined meta:name="OVERHEIDop.locatietype/OVERHEIDop.gebiedsmarkering">Punt</meta:user-defined>
    <meta:user-defined meta:name="DC.title">Toestemming voor Patrijslaan 20 Tijdelijk gebruik gemeentegrond voor dakkapel aan Patrijslaan 20, 4901 AT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7734</meta:user-defined>
    <meta:user-defined meta:name="OVERHEIDop.GmbID/DC.identifier">gmb-2025-157734</meta:user-defined>
    <meta:user-defined meta:name="OVERHEIDop.versieInformatie"/>
  </office:meta>
</office:document-meta>
</file>