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zomer barbecue op 20 juni 2025 aan Verhuellweg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 </text:span>
          </text:p>
            <text:p text:style-name="common-al">Aanvrager: Kuehne Nagel</text:p>
            <text:p text:style-name="common-al">Omschrijving: zomer barbecue</text:p>
            <text:p text:style-name="common-al">Datum/tijdstip: 20 juni 2025 van 17.00 tot 21.00 uur</text:p>
            <text:p text:style-name="common-al">Locatie: Verhuellweg 5, 6984 AA Doesburg</text:p>
            <text:p text:style-name="last-al">Verzonden: 3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7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zomer barbecue op 20 juni 2025 aan Verhuellweg 5 te Doe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31</meta:user-defined>
    <meta:user-defined meta:name="OVERHEIDop.GmbID/DC.identifier">gmb-2025-157731</meta:user-defined>
    <meta:user-defined meta:name="OVERHEIDop.versieInformatie"/>
  </office:meta>
</office:document-meta>
</file>