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 Bevrijdings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Wordt uw afval normaal gesproken op maandag 5 mei 2025 ingezameld? In verband met Bevrijdingsdag wordt op maandag 5 mei geen GFT (groene container) opgehaald. De ophaaldag van GFT afval wordt verplaatst naar zaterdag 03 mei 2025. </text:p>
            <text:p text:style-name="al">Zorg dat uw afval op de inzameldag zeker voor 7.30 uur buiten staat. Kijk voor meer informatie op <text:a xlink:href="https://afvalkalender.waalre.nl/" xlink:type="simple">afvalkalender.waalre.nl</text:a> of download de gratis <text:a xlink:href="https://www.waalre.nl/inwoners-en-ondernemers/afvalkalender.html" xlink:type="simple">Afvalapp</text:a>. Zo ben je altijd op de hoogte van de afvalinzameling.</text:p>
            <text:p text:style-name="al"/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77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976755</meta:user-defined>
    <meta:user-defined meta:name="DCTERMS.abstract">gewijzigde ophaaldag afval Bevrijdingsdag</meta:user-defined>
    <dc:language>nl</dc:language>
    <meta:user-defined meta:name="OVERHEIDop.locatietype/OVERHEIDop.gebiedsmarkering">Woonplaats</meta:user-defined>
    <meta:user-defined meta:name="DC.title">Mededeling wijziging ophaaldag afval Bevrijdingsda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7726</meta:user-defined>
    <meta:user-defined meta:name="OVERHEIDop.GmbID/DC.identifier">gmb-2025-157726</meta:user-defined>
    <meta:user-defined meta:name="OVERHEIDop.versieInformatie"/>
  </office:meta>
</office:document-meta>
</file>