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owman reggae- en skafestival op terrein van OJA e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owman reggae- en skafestival op terrein van OJA en Schoolstraat, Aarle-Rixtel </text:span>
              </text:p>
                <text:p text:style-name="al">Dit festival wordt gehouden op het buitenterrein op zaterdag 7 juni 2025 van 14.00 – 22.00 uur. Verzonden op 31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owman reggae- en skafestival op terrein van OJA en Schoolstraat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21</meta:user-defined>
    <meta:user-defined meta:name="OVERHEIDop.GmbID/DC.identifier">gmb-2025-157721</meta:user-defined>
    <meta:user-defined meta:name="OVERHEIDop.versieInformatie"/>
  </office:meta>
</office:document-meta>
</file>