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ndustrielaan 16, 6951K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084</text:p>
            <text:p text:style-name="common-al">
            <text:span text:style-name="nadrukvet">Omschrijving:</text:span> afwijken van het omgevingsplan i.v.m. sportactiviteiten</text:p>
            <text:p text:style-name="common-al">
            <text:span text:style-name="nadrukvet">Locatie:</text:span> Industrielaan 16, 6951KG Dieren</text:p>
            <text:p text:style-name="common-al">
            <text:span text:style-name="nadrukvet">Datum ontvangst:</text:span> 16 januar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7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4</meta:user-defined>
    <meta:user-defined meta:name="DCTERMS.abstract">Betreft: afwijken van het omgevingsplan i.v.m. sportactiviteiten op locatie Industrielaan 16, 6951KG Dieren, verlenging besloten op 7 april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Industrielaan 16, 6951KG Dier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719</meta:user-defined>
    <meta:user-defined meta:name="OVERHEIDop.GmbID/DC.identifier">gmb-2025-157719</meta:user-defined>
    <meta:user-defined meta:name="OVERHEIDop.versieInformatie"/>
  </office:meta>
</office:document-meta>
</file>