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zartstraat 17, 6044R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zartstraat 17, 6044RD Roermond: plaatsen kozijnen en rolluik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0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8 april 2025 besloten voor de beslissing op de aanvraag de beslistermijn met maximaal 6 weken te verlengen tot uiterlijk 23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7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Omschrijving (incl. locatie):  Mozartstraat 17, 6044RD Roermond: plaatsen kozijnen en rollu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ozartstraat 17, 6044RD Roermond - Verlengen beslistermijn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717</meta:user-defined>
    <meta:user-defined meta:name="OVERHEIDop.GmbID/DC.identifier">gmb-2025-157717</meta:user-defined>
    <meta:user-defined meta:name="OVERHEIDop.versieInformatie"/>
  </office:meta>
</office:document-meta>
</file>