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gevel, intern wijzigen en realiseren van 2 appartementen op het perceel Utrechtsestraat 43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aan de achtergevel, intern wijzigen en realiseren van 2 appartementen op het perceel Utrechtsestraat 43, 3811 LA Amersfoort</text:span>
          </text:p>
            <text:p text:style-name="common-al">De Gemeente Amersfoort heeft op 29-03-2025 een aanvraag voor een omgevingsvergunning ontvangen voor het uitbreiden aan de achtergevel, intern wijzigen en realiseren van 2 appartementen op het perceel Utrechtsestraat 43, 3811 LA Amersfoort, met kenmerk CLZ-000234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6-05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7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445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gevel, intern wijzigen en realiseren van 2 appartementen op het perceel Utrechtsestraat 43, 3811 LA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14</meta:user-defined>
    <meta:user-defined meta:name="OVERHEIDop.GmbID/DC.identifier">gmb-2025-157714</meta:user-defined>
    <meta:user-defined meta:name="OVERHEIDop.versieInformatie"/>
  </office:meta>
</office:document-meta>
</file>