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Goud van Oud 16 augustus 2025 van 14.00 uur tot 20.30 uur (RX2025-00000303, 8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Goud van Oud 16 augustus 2025 van 14.00 uur tot 20.30 uur (RX2025-00000303, 8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71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1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1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03</meta:user-defined>
    <meta:user-defined meta:name="DCTERMS.abstract">Hydeparklaan 24, 3941ZK Doorn, Evenementenvergunning Goud van Oud 16 augustus 2025 van 14.00 uur tot 20.30 uur (RX2025-00000303, 8 april 2025)</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Goud van Oud 16 augustus 2025 van 14.00 uur tot 20.30 uur (RX2025-00000303, 8 april 2025)</meta:user-defined>
    <meta:user-defined meta:name="DCTERMS.W3CDTF/DCTERMS.available">2025-04-10</meta:user-defined>
    <meta:user-defined meta:name="DCTERMS.W3CDTF/OVERHEIDop.jaargang">2025</meta:user-defined>
    <meta:user-defined meta:name="OVERHEIDop.publicationIssue">157711</meta:user-defined>
    <meta:user-defined meta:name="OVERHEIDop.GmbID/DC.identifier">gmb-2025-157711</meta:user-defined>
    <meta:user-defined meta:name="OVERHEIDop.versieInformatie"/>
  </office:meta>
</office:document-meta>
</file>