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olendijkerdwarsweg 2, 2415NC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Omgevingsdienst Midden-Holland (ODMH) namens de gemeente Bodegraven-Reeuwijk een melding ontvangen ter plaatse van de Molendijkerdwarsweg 2, 2415NC Nieuwerbrug aan den Rijn.</text:p>
            <text:p text:style-name="common-al">Dit betreft: Het wijzigen van het aantal landbouwhuisdieren die op de locatie aanwezig zijn.</text:p>
            <text:p text:style-name="common-al">De melding is geregistreerd onder kenmerk 2024-000268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684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Molendijkerdwarsweg 2, 2415NC Nieuwerbrug aan den Rij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71</meta:user-defined>
    <meta:user-defined meta:name="OVERHEIDop.GmbID/DC.identifier">gmb-2025-15771</meta:user-defined>
    <meta:user-defined meta:name="OVERHEIDop.versieInformatie"/>
  </office:meta>
</office:document-meta>
</file>