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ophaaldag afval Konings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Wordt uw papier normaal gesproken op zaterdag 26 april 2025 opgehaald? In verband met Koningsdag wordt op zaterdag 26 april geen papier opgehaald. Het papier wordt later opgehaald. De ophaaldag van papier wordt verplaatst naar maandag 28 april 2025. </text:p>
            <text:p text:style-name="al">Zorg dat uw papier op de inzameldag zeker voor 07.30 uur buiten staat. Kijk voor meer informatie op afvalkalender.waalre.nl of download de gratis afvalapp. Zo ben je altijd op de hoogte van de afvalinzameling.  </text:p>
            <text:p text:style-name="al"/>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77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gewijzigde ophaaldag afval Koningsdag</meta:user-defined>
    <dc:language>nl</dc:language>
    <meta:user-defined meta:name="OVERHEIDop.locatietype/OVERHEIDop.gebiedsmarkering">Woonplaats</meta:user-defined>
    <meta:user-defined meta:name="DC.title">Mededeling wijziging ophaaldag afval Koningsdag</meta:user-defined>
    <meta:user-defined meta:name="DCTERMS.W3CDTF/DCTERMS.available">2025-04-22</meta:user-defined>
    <meta:user-defined meta:name="DCTERMS.W3CDTF/OVERHEIDop.jaargang">2025</meta:user-defined>
    <meta:user-defined meta:name="OVERHEIDop.publicationIssue">157707</meta:user-defined>
    <meta:user-defined meta:name="OVERHEIDop.GmbID/DC.identifier">gmb-2025-157707</meta:user-defined>
    <meta:user-defined meta:name="OVERHEIDop.versieInformatie"/>
  </office:meta>
</office:document-meta>
</file>