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Enschedese roeivereniging DRV Euros,Getfertsingel 45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de Enschedese roeivereniging DRV Euros op de locatie Getfertsingel 45, 7513 GA Enschede (zaaknummer 0153Z2025032100009) is geaccepteerd op datum 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100009</meta:user-defined>
    <dc:language>nl</dc:language>
    <meta:user-defined meta:name="OVERHEIDop.locatietype/OVERHEIDop.gebiedsmarkering">Punt</meta:user-defined>
    <meta:user-defined meta:name="DC.title">Afhandeling melding brandveilig gebruik t.b.v. de Enschedese roeivereniging DRV Euros,Getfertsingel 45, 7513 GA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704</meta:user-defined>
    <meta:user-defined meta:name="OVERHEIDop.GmbID/DC.identifier">gmb-2025-157704</meta:user-defined>
    <meta:user-defined meta:name="OVERHEIDop.versieInformatie"/>
  </office:meta>
</office:document-meta>
</file>