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ommelmarkt op het terrein aan Heereindsestraat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mmelmarkt op terrein aan de Heereindsestraat 8, Beek en Donk</text:span>
              </text:p>
                <text:p text:style-name="al">Deze wordt gehouden op zondag 29 juni 2025 van 9.00 – 19.00 uur. Verzonden op 31 maart 2025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70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0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rommelmarkt op het terrein aan Heereindsestraat 8 te Beek en Don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703</meta:user-defined>
    <meta:user-defined meta:name="OVERHEIDop.GmbID/DC.identifier">gmb-2025-157703</meta:user-defined>
    <meta:user-defined meta:name="OVERHEIDop.versieInformatie"/>
  </office:meta>
</office:document-meta>
</file>