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is in het gemeenteblad van Rotterdam (nr 121590) een kennisgeving Omgevingswet gepubliceerd betreffende de locatie <text:span text:style-name="nadrukvet">Molendijk 1 </text:span>te Rhoon. Deze publicatie is niet terecht omdat het bodemonderzoek niet op deze locatie heeft plaatsgevonden en op deze locatie dus geen bodemverontreiniging boven de interventiewaarde is aangetoond. </text:p>
            <text:p text:style-name="common-al"/>
            <text:p text:style-name="last-al">De onderzochte locatie betreft de locatie <text:span text:style-name="nadrukvet">Tracé Rhoonsedijk </text:span>te Poortugaal. De publicatie is inmiddels onder die naam in het gemeenteblad van Albrandswaard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70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87603</meta:user-defined>
    <meta:user-defined meta:name="DCTERMS.abstract">Correctie inzake juiste locatie bodemverontreiniging. </meta:user-defined>
    <dc:language>nl</dc:language>
    <meta:user-defined meta:name="OVERHEIDop.locatietype/OVERHEIDop.gebiedsmarkering">Weg</meta:user-defined>
    <meta:user-defined meta:name="DC.title">Rectificati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00</meta:user-defined>
    <meta:user-defined meta:name="OVERHEIDop.GmbID/DC.identifier">gmb-2025-157700</meta:user-defined>
    <meta:user-defined meta:name="OVERHEIDop.versieInformatie"/>
  </office:meta>
</office:document-meta>
</file>