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plaatsen zeecontainer Uijterwaardt 5  Heiloo, Uijterwaardt 5, 1851GH Heiloo, verzenddatum 13 januari 2025 (Z2024-00007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7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293</meta:user-defined>
    <meta:user-defined meta:name="DCTERMS.abstract">plaatsen zeecontainer Uijterwaardt 5  HeilooUijterwaardt 5, 1851GH Heiloo, verzenddatum 13 januari 2025 (Z2024-00007293)</meta:user-defined>
    <dc:language>nl</dc:language>
    <meta:user-defined meta:name="OVERHEIDop.locatietype/OVERHEIDop.gebiedsmarkering">Punt</meta:user-defined>
    <meta:user-defined meta:name="DC.title">Gemeente Heiloo, verleende plaatsen zeecontainer Uijterwaardt 5  Heiloo, Uijterwaardt 5, 1851GH Heiloo, verzenddatum 13 januari 2025 (Z2024-00007293)</meta:user-defined>
    <meta:user-defined meta:name="DCTERMS.W3CDTF/DCTERMS.available">2025-01-15</meta:user-defined>
    <meta:user-defined meta:name="DCTERMS.W3CDTF/OVERHEIDop.jaargang">2025</meta:user-defined>
    <meta:user-defined meta:name="OVERHEIDop.publicationIssue">15770</meta:user-defined>
    <meta:user-defined meta:name="OVERHEIDop.GmbID/DC.identifier">gmb-2025-15770</meta:user-defined>
    <meta:user-defined meta:name="OVERHEIDop.versieInformatie"/>
  </office:meta>
</office:document-meta>
</file>