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foyer, Alkmaar, tussen de pastorie, Verdronkenoord 66 en de Sint Laurentiu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ussen de pastorie, Verdronkenoord 66 en de Sint Laurentiuskerk<text:span text:style-name="nadrukvet">; </text:span>het realiseren van een foyer</text:p>
            <text:p text:style-name="common-al">
            
          </text:p>
            <text:p text:style-name="common-al">Verzenddatum:  19-08-2024  10-10-2024  30-12-2024 </text:p>
            <text:p text:style-name="common-al">Zaaknummer: 00007431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3139</meta:user-defined>
    <dc:language>nl</dc:language>
    <meta:user-defined meta:name="OVERHEIDop.locatietype/OVERHEIDop.gebiedsmarkering">Vlak</meta:user-defined>
    <meta:user-defined meta:name="DC.title">Omgevingsvergunning regulier Verleend: het realiseren van een foyer, Alkmaar, tussen de pastorie, Verdronkenoord 66 en de Sint Laurentiuskerk</meta:user-defined>
    <meta:user-defined meta:name="DCTERMS.W3CDTF/DCTERMS.available">2025-01-02</meta:user-defined>
    <meta:user-defined meta:name="DCTERMS.W3CDTF/OVERHEIDop.jaargang">2025</meta:user-defined>
    <meta:user-defined meta:name="OVERHEIDop.publicationIssue">1577</meta:user-defined>
    <meta:user-defined meta:name="OVERHEIDop.GmbID/DC.identifier">gmb-2025-1577</meta:user-defined>
    <meta:user-defined meta:name="OVERHEIDop.versieInformatie"/>
  </office:meta>
</office:document-meta>
</file>