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bouwen van een vrijstaande woning, het bouwen van een kinderdagverblijf en het gebruiken van twee plattelandskamers voor werknemers, Boerlestraat 8r-1 en 8r-2 en (voorlopig) 8b en 8c 8131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5-03-2025</text:p>
            <text:p text:style-name="common-al">
            <text:span text:style-name="nadrukvet">Datum publicatie:</text:span>
            <text:span text:style-name="nadrukcur"/>10-04-2025</text:p>
            <text:p text:style-name="common-al">
            <text:span text:style-name="nadrukvet">Locatie:</text:span> Boerlestraat 8r-1 en 8r-2 en (voorlopig) 8b en 8c 8131SX Wijhe</text:p>
            <text:p text:style-name="common-al">
            <text:span text:style-name="nadrukvet">Zaakomschrijving:</text:span> het bouwen van een vrijstaande woning, het bouwen van een kinderdagverblijf en het gebruiken van twee plattelandskamers voor werknemers</text:p>
            <text:p text:style-name="common-al">
            <text:span text:style-name="nadrukvet">Zaaknummer:</text:span> 1773ESUITE449882023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Olst-Wijh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olst wijhe.nl/contact" xlink:type="simple">www.olst wijhe.nl/contact</text:a> of bel naar 14 0570. Wilt u hierbij het zaaknummer 1773ESUITE449882023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Olst-Wijhe, Postbus 23, 8130 AA Wijhe</text:p>
            <text:p text:style-name="common-al">- Digitaal via <text:a xlink:href="www.olst-wijhe.nl/zienswijze" xlink:type="simple">www.olst-wijhe.nl/zienswijze</text:a>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olst-wijhe.nl" xlink:type="simple">gemeente@olst-wijhe.nl</text:a>. Wilt u hierbij het zaaknummer 1773ESUITE44988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769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9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9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49882023</meta:user-defined>
    <meta:user-defined meta:name="DCTERMS.abstract">het bouwen van een vrijstaande woning, het bouwen van een kinderdagverblijf en het gebruiken van twee plattelandskamers voor werkne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het bouwen van een vrijstaande woning, het bouwen van een kinderdagverblijf en het gebruiken van twee plattelandskamers voor werknemers, Boerlestraat 8r-1 en 8r-2 en (voorlopig) 8b en 8c 8131SX Wijhe</meta:user-defined>
    <meta:user-defined meta:name="OVERHEIDop.datumEindeReactietermijn">2025-05-21</meta:user-defined>
    <meta:user-defined meta:name="OVERHEIDop.terinzageleggingBG">https://mijnpublicaties.nl/Publicatie/4c8eb04b-16cf-4392-2262-08dd67c2e0b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97</meta:user-defined>
    <meta:user-defined meta:name="OVERHEIDop.GmbID/DC.identifier">gmb-2025-157697</meta:user-defined>
    <meta:user-defined meta:name="OVERHEIDop.versieInformatie"/>
  </office:meta>
</office:document-meta>
</file>