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hof 409, 5403 B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5 een aanvraag omgevingsvergunning ontvangen.</text:p>
            <text:p text:style-name="common-al">Het betreft een aanvraag op locatie Keizershof 409, 5403 BD Uden met omschrijving "bouwen van een carport (omgevingsplan)".</text:p>
            <text:p text:style-name="common-al">De zaak is geregistreerd onder nummer 27970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6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9702025</meta:user-defined>
    <meta:user-defined meta:name="DCTERMS.abstract">bouwen van een carpor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hof 409, 5403 BD U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95</meta:user-defined>
    <meta:user-defined meta:name="OVERHEIDop.GmbID/DC.identifier">gmb-2025-157695</meta:user-defined>
    <meta:user-defined meta:name="OVERHEIDop.versieInformatie"/>
  </office:meta>
</office:document-meta>
</file>