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 Emma op Landgoed Coudewater te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5040801012, Kapel Emma op Landgoed Coudewater te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7903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7903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pel Emma op Landgoed Coudewater te Rosmalen, omgevingsvergunning, het kappen van een boo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693</meta:user-defined>
    <meta:user-defined meta:name="OVERHEIDop.GmbID/DC.identifier">gmb-2025-157693</meta:user-defined>
    <meta:user-defined meta:name="OVERHEIDop.versieInformatie"/>
  </office:meta>
</office:document-meta>
</file>