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VN kikkerconcert aan locatie ‘De Bimd’ nabij Beekseweg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VN kikkerconcert, locatie ‘De Bimd’ nabij Beekseweg 3, Aarle-Rixtel </text:span>
              </text:p>
                <text:p text:style-name="al">Dit wordt gehouden op zaterdag 1 juni 2025 van 12.00 – 18.00 uur. Verzonden op 27 maart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69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9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VN kikkerconcert aan locatie ‘De Bimd’ nabij Beekseweg 3 te Aarle-Rixte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92</meta:user-defined>
    <meta:user-defined meta:name="OVERHEIDop.GmbID/DC.identifier">gmb-2025-157692</meta:user-defined>
    <meta:user-defined meta:name="OVERHEIDop.versieInformatie"/>
  </office:meta>
</office:document-meta>
</file>