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vangen van een hekwerk aan Kloosterlaan 4, 3749AL Lage Vuursche</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vangen van een hekwerk aan Kloosterlaan 4, 3749AL Lage Vuursche. Kenmerk 1189910 en datum verlengingsbesluit 08-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6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10</meta:user-defined>
    <meta:user-defined meta:name="DCTERMS.abstract">het vervangen van een hekwerk</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vervangen van een hekwerk aan Kloosterlaan 4, 3749AL Lage Vuursche</meta:user-defined>
    <meta:user-defined meta:name="DCTERMS.W3CDTF/DCTERMS.available">2025-04-10</meta:user-defined>
    <meta:user-defined meta:name="DCTERMS.W3CDTF/OVERHEIDop.jaargang">2025</meta:user-defined>
    <meta:user-defined meta:name="OVERHEIDop.publicationIssue">157691</meta:user-defined>
    <meta:user-defined meta:name="OVERHEIDop.GmbID/DC.identifier">gmb-2025-157691</meta:user-defined>
    <meta:user-defined meta:name="OVERHEIDop.versieInformatie"/>
  </office:meta>
</office:document-meta>
</file>