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Marsmangaarde 65 te Deventer, nabij de ingang van de woning, kenmerk: 64265-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arsmangaarde 6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arsmangaarde 65,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Marsmangaarde 65,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april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6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Marsmangaarde 65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Marsmangaarde 65 te Deventer, nabij de ingang van de woning, kenmerk: 64265-2025</meta:user-defined>
    <meta:user-defined meta:name="DCTERMS.W3CDTF/DCTERMS.available">2025-04-11</meta:user-defined>
    <meta:user-defined meta:name="OVERHEIDop.externeBijlage">Bijlage vkb Marsmangaarde 65 Deventer|exb-2025-13411</meta:user-defined>
    <meta:user-defined meta:name="DCTERMS.W3CDTF/OVERHEIDop.jaargang">2025</meta:user-defined>
    <meta:user-defined meta:name="OVERHEIDop.publicationIssue">157690</meta:user-defined>
    <meta:user-defined meta:name="OVERHEIDop.GmbID/DC.identifier">gmb-2025-157690</meta:user-defined>
    <meta:user-defined meta:name="OVERHEIDop.versieInformatie"/>
  </office:meta>
</office:document-meta>
</file>