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en verduurzamen blokhut De Halt naar MFA De Halt Holthees-Smakt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en verduurzamen blokhut De Halt naar MFA De Halt Holthees-Smakt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003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7</meta:user-defined>
    <meta:user-defined meta:name="DCTERMS.abstract">Buiten behandeling laten aanvraag omgevingsvergunning voor het uitbreiden en verduurzamen blokhut De Halt naar MFA De Halt Holthees-Smakt Loonseweg 5a, 5824AG Holthees</meta:user-defined>
    <dc:language>nl</dc:language>
    <meta:user-defined meta:name="OVERHEIDop.locatietype/OVERHEIDop.gebiedsmarkering">Vlak</meta:user-defined>
    <meta:user-defined meta:name="DC.title">Buiten behandeling laten aanvraag omgevingsvergunning voor het uitbreiden en verduurzamen blokhut De Halt naar MFA De Halt Holthees-Smakt Loonseweg 5a, 5824AG Holthee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85</meta:user-defined>
    <meta:user-defined meta:name="OVERHEIDop.GmbID/DC.identifier">gmb-2025-157685</meta:user-defined>
    <meta:user-defined meta:name="OVERHEIDop.versieInformatie"/>
  </office:meta>
</office:document-meta>
</file>