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jaarlijkse Luilakrommelmarkt op 7 juni 2025, De Ma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De Mare Alkmaar<text:span text:style-name="nadrukvet">; </text:span>het organiseren van de jaarlijkse Luilakrommelmarkt op 7 juni 2025</text:p>
            <text:p text:style-name="common-al">
            
          </text:p>
            <text:p text:style-name="common-al">Datum ontvangst: 03-04-2025</text:p>
            <text:p text:style-name="last-al">Zaaknummer: 00001108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8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8188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jaarlijkse Luilakrommelmarkt op 7 juni 2025, De Mare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84</meta:user-defined>
    <meta:user-defined meta:name="OVERHEIDop.GmbID/DC.identifier">gmb-2025-157684</meta:user-defined>
    <meta:user-defined meta:name="OVERHEIDop.versieInformatie"/>
  </office:meta>
</office:document-meta>
</file>