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sterstraat 1a t/m 1d 5721E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realiseren van 4 rijwoningen, 02-04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76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01695</meta:user-defined>
    <meta:user-defined meta:name="DCTERMS.abstract">het realiseren van 4 rijwoningen</meta:user-defined>
    <dc:language>nl</dc:language>
    <meta:user-defined meta:name="DC.title">Gemeente Asten - verleende omgevingsvergunning, Asterstraat 1a t/m 1d 5721EE Asten</meta:user-defined>
    <meta:user-defined meta:name="OVERHEIDop.locatietype/OVERHEIDop.gebiedsmarkering">GeometrieRef</meta:user-defined>
    <meta:user-defined meta:name="DCTERMS.W3CDTF/DCTERMS.available">2025-04-10</meta:user-defined>
    <meta:user-defined meta:name="DCTERMS.W3CDTF/OVERHEIDop.jaargang">2025</meta:user-defined>
    <meta:user-defined meta:name="OVERHEIDop.externeBijlage">Afwijkvergunning|exb-2025-13410</meta:user-defined>
    <meta:user-defined meta:name="OVERHEIDop.publicationIssue">157682</meta:user-defined>
    <meta:user-defined meta:name="OVERHEIDop.GmbID/DC.identifier">gmb-2025-157682</meta:user-defined>
    <meta:user-defined meta:name="OVERHEIDop.versieInformatie"/>
  </office:meta>
</office:document-meta>
</file>