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ondrit van leerlingen ter gelegenheid van het galabal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ndrit leerlingen t.g.v. het galabal in Beek en Donk </text:span>
              </text:p>
                <text:p text:style-name="al">Deze rondrit wordt gehouden op woensdag 28 mei 2025 van 18.00 – 21.00 uur. Verzonden op 27 maart 2025. 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</text:p>
            <text:p text:style-name="common-al">Dit wordt een voorlopige voorziening genoemd. Daarvoor schrijft u een brief aan: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</text:p>
            <text:p text:style-name="common-al">Het telefoonnummer is 088 361 18 34.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68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een rondrit van leerlingen ter gelegenheid van het galabal te Beek en Don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81</meta:user-defined>
    <meta:user-defined meta:name="OVERHEIDop.GmbID/DC.identifier">gmb-2025-157681</meta:user-defined>
    <meta:user-defined meta:name="OVERHEIDop.versieInformatie"/>
  </office:meta>
</office:document-meta>
</file>