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llerzandweg 9, 8314PW Bant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767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9</meta:user-defined>
    <meta:user-defined meta:name="DCTERMS.abstract">Wellerzandweg 9, 8314PW Bant: Omgevingsvergunning 8 april 2025 het bouwen van een loods</meta:user-defined>
    <dc:language>nl</dc:language>
    <meta:user-defined meta:name="OVERHEIDop.locatietype/OVERHEIDop.gebiedsmarkering">Vlak</meta:user-defined>
    <meta:user-defined meta:name="DC.title">Besluit omgevingsvergunning Wellerzandweg 9, 8314PW Bant: het bouwen van een lood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78</meta:user-defined>
    <meta:user-defined meta:name="OVERHEIDop.GmbID/DC.identifier">gmb-2025-157678</meta:user-defined>
    <meta:user-defined meta:name="OVERHEIDop.versieInformatie"/>
  </office:meta>
</office:document-meta>
</file>