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enluchtfeest op sportpark ’t Heereind aan Heereindsestraat 10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penluchtfeest op sportpark ’t Heereind, Heereindsestraat 10, Beek en Donk </text:span>
              </text:p>
                <text:p text:style-name="al">Dit feest wordt gehouden op vrijdag 23 mei 2025 van 19.00 – 1.00 uur en op zaterdag 24 mei 2025 van 15.00 – 1.00 uur. Verzonden op 26 maart 2025. 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</text:p>
            <text:p text:style-name="common-al">Dit wordt een voorlopige voorziening genoemd. Daarvoor schrijft u een brief aan: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</text:p>
            <text:p text:style-name="common-al">Het telefoonnummer is 088 361 18 34.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767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7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7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penluchtfeest op sportpark ’t Heereind aan Heereindsestraat 10 te Beek en Don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74</meta:user-defined>
    <meta:user-defined meta:name="OVERHEIDop.GmbID/DC.identifier">gmb-2025-157674</meta:user-defined>
    <meta:user-defined meta:name="OVERHEIDop.versieInformatie"/>
  </office:meta>
</office:document-meta>
</file>