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andje butsen aan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andje butsen op de Heuvel in Lieshout</text:span>
              </text:p>
                <text:p text:style-name="al">Deze activiteit wordt gehouden op zondag 18 mei 2025 van 10.00 – 23.00 uur. Verzonden op 26 maart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</text:p>
            <text:p text:style-name="common-al">Dit wordt een voorlopige voorziening genoemd. Daarvoor schrijft u een brief aan: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</text:p>
            <text:p text:style-name="common-al">Het telefoonnummer is 088 361 18 34.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66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Randje butsen aan de Heuvel te Lies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63</meta:user-defined>
    <meta:user-defined meta:name="OVERHEIDop.GmbID/DC.identifier">gmb-2025-157663</meta:user-defined>
    <meta:user-defined meta:name="OVERHEIDop.versieInformatie"/>
  </office:meta>
</office:document-meta>
</file>