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commerciële ruimte en 2 appartementen naar 3 appartementen, Langstraat 35, 35A en 35B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verbouwen van commerciële ruimte en 2 appartementen naar 3 appartementen op de locatie Langstraat 35, 35A en 35B Weert (v). De aanvraag om omgevingsvergunning is ontvangen op 4 april 2025 en is geregistreerd onder zaaknummer Z2025-0000066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76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5</meta:user-defined>
    <meta:user-defined meta:name="DCTERMS.abstract">Betreft: Aanvraag op locatie Langstraat 35, 35A en 35B Weert (v)</meta:user-defined>
    <dc:language>nl</dc:language>
    <meta:user-defined meta:name="OVERHEIDop.locatietype/OVERHEIDop.gebiedsmarkering">Vlak</meta:user-defined>
    <meta:user-defined meta:name="DC.title">Aanvraag Omgevingsvergunning voor het verbouwen van commerciële ruimte en 2 appartementen naar 3 appartementen, Langstraat 35, 35A en 35B Weert (v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62</meta:user-defined>
    <meta:user-defined meta:name="OVERHEIDop.GmbID/DC.identifier">gmb-2025-157662</meta:user-defined>
    <meta:user-defined meta:name="OVERHEIDop.versieInformatie"/>
  </office:meta>
</office:document-meta>
</file>