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vond4daagse Giessen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Giessen: Avond4daagse Giessen (2025-008949)</text:span>
          </text:p>
            <text:p text:style-name="common-al"/>
            <text:p text:style-name="common-al">Stichting Avond4daagse Giessen organiseert van dinsdag 6 tot en met vrijdag 9 mei 2025 de avondvierdaagse van 17.30 tot 22.00 uur. Het is een wandelevent van 4 dagen met routes in en rond Giessen. Er kan ingeschreven worden op 3 afstanden 3-, 5- en 10 km. De start en de finish zijn bij sporthal de Jager aan de Parallelweg 35 in Giessen. Voor meer info zie facebookpagina Stichting avondvierdaagse Giessen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65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Avond4daagse Giessen in Giess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58</meta:user-defined>
    <meta:user-defined meta:name="OVERHEIDop.GmbID/DC.identifier">gmb-2025-157658</meta:user-defined>
    <meta:user-defined meta:name="OVERHEIDop.versieInformatie"/>
  </office:meta>
</office:document-meta>
</file>