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nacht en dag 25 april 2025 en 26 april 2025, Koemarkt en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5 besloten toestemming te verlenen voor een evenementenvergunning voor de locatie Koemarkt en Kaasmarkt te Purmerend. 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me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65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5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75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Koningsnacht en dag 25 april 2025 en 26 april 2025, Koemarkt en Kaasmarkt te Purmerend</meta:user-defined>
    <meta:user-defined meta:name="OVERHEIDop.datumEindeReactietermijn">2025-05-20</meta:user-defined>
    <meta:user-defined meta:name="OVERHEIDop.terinzageleggingBG">https://jeleefomgeving.nl/inzien/001801582/849dd3ce-2ff4-43e2-adbd-7108ce385714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654</meta:user-defined>
    <meta:user-defined meta:name="OVERHEIDop.GmbID/DC.identifier">gmb-2025-157654</meta:user-defined>
    <meta:user-defined meta:name="OVERHEIDop.versieInformatie"/>
  </office:meta>
</office:document-meta>
</file>