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fase 1 hoogbouw 2 torens aan Burg. Zaneveld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Zaneveldstraat 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Bouwen fase 1 hoogbouw 2 torens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765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5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5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fase 1 hoogbouw 2 torens aan Burg. Zaneveldstraat te Maasslui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53</meta:user-defined>
    <meta:user-defined meta:name="OVERHEIDop.GmbID/DC.identifier">gmb-2025-157653</meta:user-defined>
    <meta:user-defined meta:name="OVERHEIDop.versieInformatie"/>
  </office:meta>
</office:document-meta>
</file>