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oningsdagactiviteiten in De Dorpstuin aan Parklaan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ningsdagactiviteiten in De Dorpstuin, Parklaan 2, Beek en Donk </text:span>
              </text:p>
                <text:p text:style-name="al">Deze worden gehouden op zaterdagg 26 april 2025 van 10.00 – 23.00 uur. Verzonden op 26 maart 2025. 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</text:p>
            <text:p text:style-name="common-al">Dit wordt een voorlopige voorziening genoemd. Daarvoor schrijft u een brief aan: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</text:p>
            <text:p text:style-name="common-al">Het telefoonnummer is 088 361 18 34.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65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oningsdagactiviteiten in De Dorpstuin aan Parklaan 2 te Beek en Don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52</meta:user-defined>
    <meta:user-defined meta:name="OVERHEIDop.GmbID/DC.identifier">gmb-2025-157652</meta:user-defined>
    <meta:user-defined meta:name="OVERHEIDop.versieInformatie"/>
  </office:meta>
</office:document-meta>
</file>