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Erbens Vechtdaltoer' op 31 mei 2025, bij Gerner Es 7C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73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rner Es 7C 7722RX Dalfsen</text:p>
            <text:p text:style-name="common-al">
            <text:span text:style-name="nadrukvet">Projectomschrijving:</text:span> het organiseren van 'Erbens Vechtdaltoer' op 31 me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 burgemeester van Dalfsen, Postbus 35, 7720 AA Dalfsen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7335</meta:user-defined>
    <meta:user-defined meta:name="DCTERMS.abstract">het organiseren van 'Erbens Vechtdaltoer' op 31 mei 2025</meta:user-defined>
    <dc:language>nl</dc:language>
    <meta:user-defined meta:name="OVERHEIDop.locatietype/OVERHEIDop.gebiedsmarkering">Punt</meta:user-defined>
    <meta:user-defined meta:name="DC.title">Verleende evenementenvergunning, voor het organiseren van 'Erbens Vechtdaltoer' op 31 mei 2025, bij Gerner Es 7C 7722RX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650</meta:user-defined>
    <meta:user-defined meta:name="OVERHEIDop.GmbID/DC.identifier">gmb-2025-157650</meta:user-defined>
    <meta:user-defined meta:name="OVERHEIDop.versieInformatie"/>
  </office:meta>
</office:document-meta>
</file>