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mersfoort ‘TAM-omgevingsplan hoofdstuk 22i Hoefpark en omgeving’ </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maakt de gemeenteraad van Amersfoort bekend dat zij het voornemen heeft om het omgevingsplan voor een deel van de Netwerklaan, genoemd het Hoefpark en omgeving, te wijzigen.  </text:p>
            <text:p text:style-name="common-al">
            <text:span text:style-name="nadrukvet">Wat is een TAM-omgevingsplan? </text:span>
          </text:p>
            <text:p text:style-name="common-al">Voor het Hoefpark en omgeving geldt het tijdelijk deel van het omgevingsplan ‘Bedrijventerreinen e.o. en snelwegen’ dat is gebaseerd op de Wet ruimtelijke ordening. Binnen de grenzen van het plangebied gelden de bestemmingen 'Verkeer - Verblijfsgebied', 'Groen' en 'Gemengd'. Het realiseren van een park is niet binnen alle bestemmingen toegestaan. Met een TAM omgevingsplan dat staat voor (Tijdelijke Alternatieve Maatregel) kan het omgevingsplan met de softwaretechniek van de Wet ruimtelijke ordening worden gewijzigd en bekendgemaakt conform de inhoudelijke eisen van de Omgevingswet. Voor het voorliggende omgevingsplan is daar gebruik van gemaakt. </text:p>
            <text:p text:style-name="common-al">
            <text:span text:style-name="nadrukvet">Wat is het doel van het TAM-omgevingsplan? </text:span>
          </text:p>
            <text:p text:style-name="common-al">Het omgevingsplan wordt gewijzigd om de transformatie van een deel van de Netwerklaan tot een groen park mogelijk te maken. In de nieuwe situatie wordt dit een plek voor spelen, sporten en ontmoeten.  </text:p>
            <text:p text:style-name="common-al">
            <text:span text:style-name="nadrukvet">Ontwikkelkader Hoefkwartier </text:span>
          </text:p>
            <text:p text:style-name="common-al">In <text:a xlink:href="https://amersfoort.notubiz.nl/document/7739254/1#search=%22vaststelling%20ontwikkelkader%20hoefkwartier%202024%20%22" xlink:type="simple">2019</text:a> heeft de gemeenteraad het Ontwikkelkader voor de Hoef West vastgesteld waarin de kaders voor de transformatie van het Hoefkwartier zijn vastgelegd. Dit kader is in <text:a xlink:href="https://amersfoort.notubiz.nl/document/14569135/1#search=%22vaststelling%20ontwikkelkader%20hoefkwartier%202024%20%22" xlink:type="simple">2024</text:a> door de gemeenteraad geactualiseerd. Het TAM-omgevingsplan voor de Hoefpark en omgeving geeft juridisch-planologische invulling van deze geactualiseerde ontwikkelkaders en -principes voor het Hoefkwartier. </text:p>
            <text:p text:style-name="common-al">
            <text:span text:style-name="nadrukvet">Participatie </text:span>
          </text:p>
            <text:p text:style-name="common-al">Op dit moment is het nog niet mogelijk om te reageren op het plan. De wijziging van het omgevingsplan bevindt zich nog in de voorbereidende fase. Zodra er een concept is afgerond zal de gemeenteraad (op grond van artikel 10.2 Omgevingsbesluit) burgers, bedrijven en bestuursorganen van maatschappelijke organisaties betrekken bij het maken van het omgevingsplan.  </text:p>
            <text:p text:style-name="common-al">
            <text:span text:style-name="nadrukvet">Vervolg </text:span>
          </text:p>
            <text:p text:style-name="common-al">Zodra het plan er klaar voor is wordt het ontwerp TAM-omgevingsplan ter inzage gelegd. Dan is het mogelijk om op het plan te reageren. Via een officiële bekendmaking op de website <text:a xlink:href="http://www.overheid.nl/" xlink:type="simple">www.overheid.nl</text:a> (en ook te bekijken via <text:a xlink:href="https://www.amersfoort.nl/plannen-procedure" xlink:type="simple">https://www.amersfoort.nl/plannen-procedure</text:a>) wordt aangekondigd wanneer dat is en hoe men kan reageren.  </text:p>
            <text:p text:style-name="common-al">Voor meer informatie over deze kennisgeving kunt u contact opnemen met het team Planologisch-juridische Zaken via telefoonnummer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64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4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4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06-02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gemeente Amersfoort ‘TAM-omgevingsplan hoofdstuk 22i Hoefpark en omgeving’</meta:user-defined>
    <meta:user-defined meta:name="DCTERMS.W3CDTF/DCTERMS.available">2025-04-11</meta:user-defined>
    <meta:user-defined meta:name="DCTERMS.W3CDTF/OVERHEIDop.jaargang">2025</meta:user-defined>
    <meta:user-defined meta:name="OVERHEIDop.publicationIssue">157649</meta:user-defined>
    <meta:user-defined meta:name="OVERHEIDop.GmbID/DC.identifier">gmb-2025-157649</meta:user-defined>
    <meta:user-defined meta:name="OVERHEIDop.versieInformatie"/>
  </office:meta>
</office:document-meta>
</file>