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n fase 1 laagbouw blok 1 tot en met 5 en blok 8 aan Burg. Zaneveldstraat, Burg. Wesselinkstraat en Burg. Van de Brandelerlaan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Zaneveldstraat/Burg. Wesselinkstraat/Burg. Van de Brandelerlaan</text:p>
                    <text:p text:style-name="table_al">3145</text:p>
                  </table:table-cell>
                  <table:table-cell table:style-name="entry" table:number-rows-spanned="1" table:number-columns-spanned="1">
                    <text:p text:style-name="table_al">Bouwen fase 1 laagbouw blok 1 t/m 5 en blok 8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764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4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n fase 1 laagbouw blok 1 tot en met 5 en blok 8 aan Burg. Zaneveldstraat, Burg. Wesselinkstraat en Burg. Van de Brandelerlaan te Maassluis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45</meta:user-defined>
    <meta:user-defined meta:name="OVERHEIDop.GmbID/DC.identifier">gmb-2025-157645</meta:user-defined>
    <meta:user-defined meta:name="OVERHEIDop.versieInformatie"/>
  </office:meta>
</office:document-meta>
</file>