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passen bestuursdwang voor het verwijderen van een Alpha Romeo zonder kentekenplaten aan de Klomp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verwijk maakt bekend dat:</text:p>
            <text:list text:style-name="id1-3-2-1-1-2">
              <text:list-item text:style-override="id1-3-2-1-1-2-1">
                <text:number>•</text:number>
                <text:p text:style-name="al">Aan de Klomp een Alpha Romeo zonder kentekenplaten geparkeerd staat.</text:p>
              </text:list-item>
            </text:list>
            <text:p text:style-name="common-al">In artikel 5 van de Wegsleepverordening 2011 van de gemeente Beverwijk staat vermeld dat voertuigen overgebracht en in bewaring mogen worden gesteld indien die niet beschikken over een behoorlijk zichtbare kentekenplaat.</text:p>
            <text:p text:style-name="common-al">De tenaamgestelde is niet bekend. Wij roepen de tenaamgestelde op om het motorvoertuig binnen <text:span text:style-name="nadrukvet">zeven dagen</text:span> na publicatie van dit bericht te verwijderen.</text:p>
            <text:p text:style-name="common-al">Indien dit niet gebeurt, zal de gemeente op grond van artikel 125 van de Gemeentewet, in samenhang met artikel 5:29 van de Algemene wet bestuursrecht, overgaan op bestuursdwang.</text:p>
            <text:p text:style-name="common-al">Dit betekent dat de gemeente het motovoertuig zal overbrengen en in bewaringstellen.</text:p>
            <text:p text:style-name="common-al">Het voertuig wordt overgebracht door en bewaard bij Auto- en bergingsbedrijf van den Boogaard B.V., gevestigd aan de Wijkermeerweg 28, 1948 NW te Beverwijk.</text:p>
            <text:p text:style-name="common-al">Op grond van artikel 5:25 van de Algemene wet bestuursrecht komen de kosten voor overbrenging en bewaring voor rekening van de rechthebbende.</text:p>
            <text:p text:style-name="common-al">Het motorvoertuig zal pas aan de rechthebbende worden teruggegeven indien voornoemde kosten zijn voldaa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64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passen bestuursdwang voor het verwijderen van een Alpha Romeo zonder kentekenplaten aan de Klomp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42</meta:user-defined>
    <meta:user-defined meta:name="OVERHEIDop.GmbID/DC.identifier">gmb-2025-157642</meta:user-defined>
    <meta:user-defined meta:name="OVERHEIDop.versieInformatie"/>
  </office:meta>
</office:document-meta>
</file>