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uderdagen C.S. Veritas, Hieronymusplantso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1012</text:span>
          </text:p>
            <text:p text:style-name="common-al">
            <text:span text:style-name="nadrukvet"/>
          </text:p>
            <text:p text:style-name="common-al">
            <text:span text:style-name="nadrukvet">Algemene kenmerken van het evenement:</text:span>
          </text:p>
            <text:p text:style-name="common-al">Naam evenement: Ouderdagen C.S. Veritas</text:p>
            <text:p text:style-name="common-al">Locatie: Hieronymusplantsoe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0 mei 2025 11:30 uur tot 11 mei 2025 21:30 uur</text:p>
            <text:p text:style-name="common-al">Van 11 mei 2025 11:30 uur tot 11 mei 2025 21:30 uur</text:p>
            <text:p text:style-name="common-al"/>
            <text:p text:style-name="common-al">Opbouw van 10 mei 2025 0:00 uur tot 10 mei 2025 0:00 uur</text:p>
            <text:p text:style-name="common-al">Afbouw van 11 mei 2025 0:00 uur tot 11 mei 2025 0:00 uur</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64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4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4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1012</meta:user-defined>
    <meta:user-defined meta:name="DCTERMS.abstract">Toelichting: Ouderdagen C.S. Veritas</meta:user-defined>
    <dc:language>nl</dc:language>
    <meta:user-defined meta:name="OVERHEIDop.locatietype/OVERHEIDop.gebiedsmarkering">Punt</meta:user-defined>
    <meta:user-defined meta:name="DC.title">Aangevraagde evenementenvergunningen, Ouderdagen C.S. Veritas, Hieronymusplantsoen te Utrecht</meta:user-defined>
    <meta:user-defined meta:name="DCTERMS.W3CDTF/DCTERMS.available">2025-04-10</meta:user-defined>
    <meta:user-defined meta:name="DCTERMS.W3CDTF/OVERHEIDop.jaargang">2025</meta:user-defined>
    <meta:user-defined meta:name="OVERHEIDop.publicationIssue">157641</meta:user-defined>
    <meta:user-defined meta:name="OVERHEIDop.GmbID/DC.identifier">gmb-2025-157641</meta:user-defined>
    <meta:user-defined meta:name="OVERHEIDop.versieInformatie"/>
  </office:meta>
</office:document-meta>
</file>