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asfeest bij Kasteel Croy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asfeest bij Kasteel Croy, Croylaan 14, Aarle-Rixtel</text:span>
              </text:p>
                <text:p text:style-name="al">Dit feest wordt gehouden op zondag 20 april 2025 tussen 18.00 – 20.00 uur. Verzonden op 26 maart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6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aasfeest bij Kasteel Croy aan Croylaan 14 te Aarle-Ri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39</meta:user-defined>
    <meta:user-defined meta:name="OVERHEIDop.GmbID/DC.identifier">gmb-2025-157639</meta:user-defined>
    <meta:user-defined meta:name="OVERHEIDop.versieInformatie"/>
  </office:meta>
</office:document-meta>
</file>