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Zierikzee, Stra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milieuZaaknummer: 1442297Datum besluit: 1 april 2025  </text:p>
            <text:p text:style-name="common-al"/>
            <text:p text:style-name="last-al">Melding Besluit activiteiten leefomgeving van Aannemingsbedrijf Harthoorn B.V. (Krabbendijke)Op 1 april 2025 hebben wij een melding ontvangen van Aannemingsbedrijf Harthoorn B.V. (Krabbendijke) voor een activiteit op een perceel gelegen aan de Straalweg ong. te Zierikzee kadastraal bekend als N 270.Het gaat om een melding in het kader van het Besluit activiteiten leefomgeving (Bal). De melding betreft het toepassen van grond ten behoeve van het ophogen/egaliseren van het landbouwperceel.Indien daaraan behoefte bestaat kunnen inlichtingen worden ingewonnen bij RUD Zeeland via telefoonnummer 0115-745100.De melding is geregistreerd onder nummer Z2025-000024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763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Natuur en milieu | Organisatie en beleid</meta:user-defined>
    <meta:user-defined meta:name="OVERHEIDop.referentienummer">144229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milieu Zierikzee, Straalwe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34</meta:user-defined>
    <meta:user-defined meta:name="OVERHEIDop.GmbID/DC.identifier">gmb-2025-157634</meta:user-defined>
    <meta:user-defined meta:name="OVERHEIDop.versieInformatie"/>
  </office:meta>
</office:document-meta>
</file>