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aanpassen van de draagconstructie van de gevel en binnenmuur op het perceel Noordewierweg 126, 3812 D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aanpassen van de draagconstructie van de gevel en binnenmuur op het perceel Noordewierweg 126, 3812 DN Amersfoort</text:span>
          </text:p>
            <text:p text:style-name="common-al">De Gemeente Amersfoort heeft op  08-04-2025  besloten dat er geen vergunning vereist is voor het aanpassen van de draagconstructie van de gevel en binnenmuur op het perceel Noordewierweg 126, 3812 DN Amersfoort, met kenmerk CLZ-0002232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763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3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3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322</meta:user-defined>
    <dc:language>nl</dc:language>
    <meta:user-defined meta:name="OVERHEIDop.locatietype/OVERHEIDop.gebiedsmarkering">Punt</meta:user-defined>
    <meta:user-defined meta:name="DC.title">Kennisgeving vergunningvrij:  geen omgevingsvergunning vereist voor het aanpassen van de draagconstructie van de gevel en binnenmuur op het perceel Noordewierweg 126, 3812 DN Amersfoort</meta:user-defined>
    <meta:user-defined meta:name="DCTERMS.W3CDTF/DCTERMS.available">2025-04-10</meta:user-defined>
    <meta:user-defined meta:name="DCTERMS.W3CDTF/OVERHEIDop.jaargang">2025</meta:user-defined>
    <meta:user-defined meta:name="OVERHEIDop.publicationIssue">157632</meta:user-defined>
    <meta:user-defined meta:name="OVERHEIDop.GmbID/DC.identifier">gmb-2025-157632</meta:user-defined>
    <meta:user-defined meta:name="OVERHEIDop.versieInformatie"/>
  </office:meta>
</office:document-meta>
</file>