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j Netwerklaan 52’ </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een omgevingsplan voor Netwerklaan 52 te wijzigen.  </text:p>
            <text:p text:style-name="common-al">
            <text:span text:style-name="nadrukvet">Wat is een TAM-omgevingsplan? </text:span>
          </text:p>
            <text:p text:style-name="common-al">Voor de Netwerklaan 52 geldt het tijdelijk deel van het omgevingsplan ‘Bedrijventerreinen e.o. en snelwegen’ dat is gebaseerd op de Wet ruimtelijke ordening. Hier geldt de functie ‘Gemengd 1’, waarbij de activiteit ‘Wonen’ niet is toegestaan. Met een TAM omgevingsplan dat staat voor (Tijdelijke Alternatieve Maatregel) kan het omgevingsplan met de softwaretechniek van de Wet ruimtelijke ordening worden gewijzigd en bekendgemaakt conform de inhoudelijke eisen van de Omgevingswet. Voor het voorliggende omgevingsplan is daar gebruik van gemaakt. </text:p>
            <text:p text:style-name="common-al">
            <text:span text:style-name="nadrukvet">Wat is het doel van het TAM-omgevingsplan? </text:span>
          </text:p>
            <text:p text:style-name="common-al">Het omgevingsplan wordt gewijzigd om de herontwikkeling van het perceel tot een woongebied met ca. 86 woningen en ca. 9.000 m2 werkmeters mogelijk te maken. Het bestaande kantoor aan de Netwerklaan 52 van de ABN Amro blijft in de nieuwe situatie aanwezig en als zodanig in gebruik. Op het kantoorgebouw worden in 3 lagen woningen gebouwd en op de kop van het gebouw (op de as van de Computerweg en de Hoefseweg) komt een nieuw appartementengebouw van ca. 17 woonlagen. In het onderste deel van het kantoor komen (semi) publieke ruimten en achter het gebouw wordt een bestaande parkeergarage uitgebreid. </text:p>
            <text:p text:style-name="common-al">
            <text:span text:style-name="nadrukvet">Ontwikkelkader Hoefkwartier </text:span>
          </text:p>
            <text:p text:style-name="common-al">In <text:a xlink:href="https://amersfoort.notubiz.nl/document/7739254/1#search=%22vaststelling%20ontwikkelkader%20hoefkwartier%202024%20%22" xlink:type="simple">2019</text:a> heeft de gemeenteraad het Ontwikkelkader voor de Hoef West vastgesteld waarin de kaders voor de transformatie van het Hoefkwartier zijn vastgelegd. Dit kader is in <text:a xlink:href="https://amersfoort.notubiz.nl/document/14569135/1#search=%22vaststelling%20ontwikkelkader%20hoefkwartier%202024%20%22" xlink:type="simple">2024</text:a> door de gemeenteraad geactualiseerd. Het TAM-omgevingsplan voor de Netwerklaan 52 geeft juridisch-planologische invulling van deze geactualiseerde ontwikkelkaders en -principes voor het Hoefkwartier. </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  </text:p>
            <text:p text:style-name="common-al">
            <text:span text:style-name="nadrukvet">Vervolg </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common-al">Voor meer informatie over deze kennisgeving kunt u contact opnemen met het team Planologisch-juridische Zaken via telefoonnummer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6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7-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gemeente Amersfoort ‘TAM-omgevingsplan hoofdstuk 22j Netwerklaan 52’</meta:user-defined>
    <meta:user-defined meta:name="DCTERMS.W3CDTF/DCTERMS.available">2025-04-11</meta:user-defined>
    <meta:user-defined meta:name="DCTERMS.W3CDTF/OVERHEIDop.jaargang">2025</meta:user-defined>
    <meta:user-defined meta:name="OVERHEIDop.publicationIssue">157627</meta:user-defined>
    <meta:user-defined meta:name="OVERHEIDop.GmbID/DC.identifier">gmb-2025-157627</meta:user-defined>
    <meta:user-defined meta:name="OVERHEIDop.versieInformatie"/>
  </office:meta>
</office:document-meta>
</file>