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6 april 2025 voor de verkoop van Durum doñer, Broodje doñer, Lahmachun, Broodje hetekip en Frisdranken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5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1795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9-01-2025</text:p>
            <text:p text:style-name="common-al">
            <text:span text:style-name="nadrukvet">Definitieve beschikking verzonden: </text:span>08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5 tot en met 20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62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2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2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6 april 2025 voor de verkoop van Durum doñer, Broodje doñer, Lahmachun, Broodje hetekip en Frisdranken - Steinweglaan te Nijmeg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626</meta:user-defined>
    <meta:user-defined meta:name="OVERHEIDop.GmbID/DC.identifier">gmb-2025-157626</meta:user-defined>
    <meta:user-defined meta:name="OVERHEIDop.versieInformatie"/>
  </office:meta>
</office:document-meta>
</file>