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van het natuurgebied aan 't Gulden 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fficiële opening natuurgebied 't Gulden Land </text:span>
              </text:p>
                <text:p text:style-name="al">De opening vindt plaats op zaterdag 5 april 2025 tussen 11.00 – 16.00 uur. Verzonden op 26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opening van het natuurgebied aan 't Gulden 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20</meta:user-defined>
    <meta:user-defined meta:name="OVERHEIDop.GmbID/DC.identifier">gmb-2025-157620</meta:user-defined>
    <meta:user-defined meta:name="OVERHEIDop.versieInformatie"/>
  </office:meta>
</office:document-meta>
</file>