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tstraat 37 Mierlo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ktstraat 37 Mierlo</text:p>
            <text:p text:style-name="common-al">Datum ontvangst: 07-04-2025</text:p>
            <text:p text:style-name="common-al">Omschrijving: renoveren, verduurzamen en levensloopbestendig woonhuis maken</text:p>
            <text:p text:style-name="common-al">Zaaknummer: 1771257234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761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1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1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72348</meta:user-defined>
    <meta:user-defined meta:name="DCTERMS.abstract">Marktstraat 37 Mierlo - renoveren, verduurzamen en levensloopbestendig woonhuis ma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arktstraat 37 Mierlo,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19</meta:user-defined>
    <meta:user-defined meta:name="OVERHEIDop.GmbID/DC.identifier">gmb-2025-157619</meta:user-defined>
    <meta:user-defined meta:name="OVERHEIDop.versieInformatie"/>
  </office:meta>
</office:document-meta>
</file>