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4daagse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Hank: Avond4daagse (2025-008926)</text:span>
          </text:p>
            <text:p text:style-name="common-al"/>
            <text:p text:style-name="common-al">Stichting Avondvierdaagse Hank organiseert van dinsdag 2 tot en met vrijdag 5 juni 2025 de avondvierdaagse van 17.30 tot 20.30 uur. Het is een wandelevent van 4 dagen met routes in en rond Hank. Er kan ingeschreven worden op 4 afstanden: 3,5-, 5-, 10 en 15 km. De start en finish zijn bij het dorpshuis ’t Uivernest aan de Kerkstraat 9 in Hank. Voor meer info zie de website <text:a xlink:href="http://www.avond4daagsehank.nl" xlink:type="simple">www.avond4daagsehank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6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Avond4daagse in Han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18</meta:user-defined>
    <meta:user-defined meta:name="OVERHEIDop.GmbID/DC.identifier">gmb-2025-157618</meta:user-defined>
    <meta:user-defined meta:name="OVERHEIDop.versieInformatie"/>
  </office:meta>
</office:document-meta>
</file>